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 style:use-optimal-column-width="true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P ( X = 2) =</text:p>
          </table:table-cell>
          <table:table-cell office:value-type="float" office:value="0.28351208889433166" table:formula="of:=BINOMDIST(2;18;0.1;FALSE)" table:style-name="ce1">
            <text:p>0,28351208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 (X &lt; 2) =</text:p>
          </table:table-cell>
          <table:table-cell office:value-type="float" office:value="0.45028390589099732" table:formula="of:=BINOMDIST(1;18;0.1;TRUE)" table:style-name="ce1">
            <text:p>0,45028390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 ( X &lt;= 7 ) =</text:p>
          </table:table-cell>
          <table:table-cell office:value-type="float" office:value="0.9998265426600963" table:formula="of:=BINOMDIST(7;18;0.1;TRUE)" table:style-name="ce1">
            <text:p>0,999826543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( X=2)</text:p>
          </table:table-cell>
          <table:table-cell office:value-type="float" office:value="0.26518464164681593" table:formula="of:=POISSON(2;2.3;FALSE)" table:style-name="ce1">
            <text:p>0,265184642</text:p>
          </table:table-cell>
          <table:table-cell office:value-type="string" table:style-name="ce1">
            <text:p>if = false</text:p>
          </table:table-cell>
          <table:table-cell office:value-type="string" table:style-name="ce1">
            <text:p>mass function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0.59603882593206814" table:formula="of:=POISSON(2;2.3;TRUE)" table:style-name="ce1">
            <text:p>0,596038826</text:p>
          </table:table-cell>
          <table:table-cell table:style-name="ce1"/>
          <table:table-cell office:value-type="string" table:style-name="ce1">
            <text:p>cumulative</text:p>
          </table:table-cell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tin Zmija (208280)</meta:initial-creator>
    <dc:creator>Martin Zmija (208280)</dc:creator>
    <meta:creation-date>2016-09-15T07:59:02Z</meta:creation-date>
    <dc:date>2016-09-15T09:51:39Z</dc:date>
  </office:meta>
</office:document-meta>
</file>